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 het bouwen van 70 woningen Sparrenlaan 10 t/m 20 (e), Larixlaan 9 t/m 17 (o) en 2 t/m 22 (e), Wilgenlaan1 t/m25 (o), Wilgenlaan 2 t/m 20 (e), Esdoornlaan 1 t/m 17 (o), Esdoornlaan 2 t/m 6 (e), Beukenlaan 13 t/m 25 (o) en Beukenlaan 10 t/m 20 (e) i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 het bouwen van 70 woningen</text:p>
              </text:list-item>
              <text:list-item text:style-override="id1-3-2-1-1-2-2">
                <text:number>•</text:number>
                <text:p text:style-name="al">Besluitdatum: 27 mei 2025</text:p>
              </text:list-item>
              <text:list-item text:style-override="id1-3-2-1-1-2-3">
                <text:number>•</text:number>
                <text:p text:style-name="al">Locatie: Sparrenlaan 10 t/m 20 (e), Larixlaan 9 t/m 17 (o) en 2 t/m 22 (e), Wilgenlaan1 t/m25 (o), Wilgenlaan 2 t/m 20 (e), Esdoornlaan 1 t/m 17 (o), Esdoornlaan 2 t/m 6 (e), Beukenlaan 13 t/m 25 (o) en Beukenlaan 10 t/m 20 (e) in Velp</text:p>
              </text:list-item>
              <text:list-item text:style-override="id1-3-2-1-1-2-4">
                <text:number>•</text:number>
                <text:p text:style-name="al">Zaaknummer: Z2024-0000658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738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8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8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589</meta:user-defined>
    <meta:user-defined meta:name="DCTERMS.abstract">Kennisgeving omgevingsvergunning verleendvoor  het bouwen van 70 woningen Sparrenlaan 10 t/m 20 (e), Larixlaan 9 t/m 17 (o) en 2 t/m 22 (e), Wilgenlaan1 t/m25 (o), Wilgenlaan 2 t/m 20 (e), Esdoornlaan 1 t/m 17 (o), Esdoornlaan 2 t/m 6 (e), Beukenlaan 13 t/m 25 (o) en Beukenlaan 10 t/m 20 (e) in Velp</meta:user-defined>
    <dc:language>nl</dc:language>
    <meta:user-defined meta:name="DC.title">Kennisgeving omgevingsvergunning verleendvoor  het bouwen van 70 woningen Sparrenlaan 10 t/m 20 (e), Larixlaan 9 t/m 17 (o) en 2 t/m 22 (e), Wilgenlaan1 t/m25 (o), Wilgenlaan 2 t/m 20 (e), Esdoornlaan 1 t/m 17 (o), Esdoornlaan 2 t/m 6 (e), Beukenlaan 13 t/m 25 (o) en Beukenlaan 10 t/m 20 (e) in Velp</meta:user-defined>
    <meta:user-defined meta:name="OVERHEIDop.datumEindeReactietermijn">2025-07-08</meta:user-defined>
    <meta:user-defined meta:name="OVERHEIDop.terinzageleggingBG">https://jeleefomgeving.nl/inzien/826458385/5bd44022-2690-414a-b0ae-31f247264283</meta:user-defined>
    <meta:user-defined meta:name="OVERHEIDop.locatietype/OVERHEIDop.gebiedsmarkering">GeometrieRef</meta:user-defined>
    <meta:user-defined meta:name="DCTERMS.W3CDTF/DCTERMS.available">2025-06-03</meta:user-defined>
    <meta:user-defined meta:name="DCTERMS.W3CDTF/OVERHEIDop.jaargang">2025</meta:user-defined>
    <meta:user-defined meta:name="OVERHEIDop.externeBijlage">Afwijkvergunning|exb-2025-20157</meta:user-defined>
    <meta:user-defined meta:name="OVERHEIDop.publicationIssue">237380</meta:user-defined>
    <meta:user-defined meta:name="OVERHEIDop.GmbID/DC.identifier">gmb-2025-237380</meta:user-defined>
    <meta:user-defined meta:name="OVERHEIDop.versieInformatie"/>
  </office:meta>
</office:document-meta>
</file>