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art. 35 alcoholwet (schenken zwak-alcohol), het aanvragen van ontheffing art. 35 Alcoholwet 'Ringrijden en fair' op 31-5-25, Mr Dr Messtraat 1, 4441AV Ovezand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27 mei 2025 een Ontheffing art. 35 alcoholwet (schenken zwak-alcohol) heeft verleend voor het aanvragen van ontheffing art. 35 Alcoholwet 'Ringrijden en fair' op 31-5-25 op de locatie Mr Dr Messtraat 1, 4441AV Ovezande.</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37379</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379</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379</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580</meta:user-defined>
    <dc:language>nl</dc:language>
    <meta:user-defined meta:name="OVERHEIDop.locatietype/OVERHEIDop.gebiedsmarkering">Punt</meta:user-defined>
    <meta:user-defined meta:name="DC.title">Besluit Ontheffing art. 35 alcoholwet (schenken zwak-alcohol), het aanvragen van ontheffing art. 35 Alcoholwet 'Ringrijden en fair' op 31-5-25, Mr Dr Messtraat 1, 4441AV Ovezande</meta:user-defined>
    <meta:user-defined meta:name="DCTERMS.W3CDTF/DCTERMS.available">2025-06-03</meta:user-defined>
    <meta:user-defined meta:name="DCTERMS.W3CDTF/OVERHEIDop.jaargang">2025</meta:user-defined>
    <meta:user-defined meta:name="OVERHEIDop.publicationIssue">237379</meta:user-defined>
    <meta:user-defined meta:name="OVERHEIDop.GmbID/DC.identifier">gmb-2025-237379</meta:user-defined>
    <meta:user-defined meta:name="OVERHEIDop.versieInformatie"/>
  </office:meta>
</office:document-meta>
</file>