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groten van de woning d.m.v. een dakopbouw Nemelaerlaan 1, 3207 K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groten van de woning d.m.v.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emelaerlaan 1  </text:p>
            <text:p text:style-name="common-al">3207 KW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5127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8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3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1272</meta:user-defined>
    <meta:user-defined meta:name="DCTERMS.abstract">Het vergroten van de woning d.m.v. een dakopbouw</meta:user-defined>
    <dc:language>nl</dc:language>
    <meta:user-defined meta:name="OVERHEIDop.locatietype/OVERHEIDop.gebiedsmarkering">Punt</meta:user-defined>
    <meta:user-defined meta:name="DC.title">Gemeente Nissewaard - Verleende omgevingsvergunning Het vergroten van de woning d.m.v. een dakopbouw Nemelaerlaan 1, 3207 KW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77</meta:user-defined>
    <meta:user-defined meta:name="OVERHEIDop.GmbID/DC.identifier">gmb-2025-237377</meta:user-defined>
    <meta:user-defined meta:name="OVERHEIDop.versieInformatie"/>
  </office:meta>
</office:document-meta>
</file>