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de huidige reclame en het plaatsen van nieuwe aan de Druifstreek 72, 8911 LH Leeuwarden (OV-2025-03040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wijderen van de huidige reclame en het plaatsen van nieuwe aan de Druifstreek 72, 8911 LH Leeuwarden. Bij ons geregistreerd onder kenmerk: OV-2025-03040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05-2025. De gemeente Leeuwarden neemt daarover waarschijnlijk voor 22-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737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7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7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30404</meta:user-defined>
    <dc:language>nl</dc:language>
    <meta:user-defined meta:name="OVERHEIDop.locatietype/OVERHEIDop.gebiedsmarkering">Punt</meta:user-defined>
    <meta:user-defined meta:name="DC.title">Aanvraag omgevingsvergunning voor het verwijderen van de huidige reclame en het plaatsen van nieuwe aan de Druifstreek 72, 8911 LH Leeuwarden (OV-2025-030404)</meta:user-defined>
    <meta:user-defined meta:name="DCTERMS.W3CDTF/DCTERMS.available">2025-06-02</meta:user-defined>
    <meta:user-defined meta:name="DCTERMS.W3CDTF/OVERHEIDop.jaargang">2025</meta:user-defined>
    <meta:user-defined meta:name="OVERHEIDop.publicationIssue">237375</meta:user-defined>
    <meta:user-defined meta:name="OVERHEIDop.GmbID/DC.identifier">gmb-2025-237375</meta:user-defined>
    <meta:user-defined meta:name="OVERHEIDop.versieInformatie"/>
  </office:meta>
</office:document-meta>
</file>