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Willem Schippersweg, nabij Harseveld 25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53852</text:p>
            <text:p text:style-name="common-al">Voor de activiteit: plaatsen van een (afval)container</text:p>
            <text:p text:style-name="common-al">Voor de periode van: 30 mei 2025 tot en met 13 juni 2025</text:p>
            <text:p text:style-name="common-al">Locatie: op een parkeerplek aan de Willem Schippersweg, nabij Harseveld 25 Zwijndrecht</text:p>
            <text:p text:style-name="common-al">Datum besluit: 26 me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737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7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7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53852</meta:user-defined>
    <dc:language>nl</dc:language>
    <meta:user-defined meta:name="OVERHEIDop.locatietype/OVERHEIDop.gebiedsmarkering">Adres</meta:user-defined>
    <meta:user-defined meta:name="OVERHEIDop.locatietype/OVERHEIDop.gebiedsmarkering">Weg</meta:user-defined>
    <meta:user-defined meta:name="DC.title">Verleende vergunning gebruik openbare ruimte, Willem Schippersweg, nabij Harseveld 25 Zwijndrecht</meta:user-defined>
    <meta:user-defined meta:name="DCTERMS.W3CDTF/DCTERMS.available">2025-06-02</meta:user-defined>
    <meta:user-defined meta:name="DCTERMS.W3CDTF/OVERHEIDop.jaargang">2025</meta:user-defined>
    <meta:user-defined meta:name="OVERHEIDop.publicationIssue">237374</meta:user-defined>
    <meta:user-defined meta:name="OVERHEIDop.GmbID/DC.identifier">gmb-2025-237374</meta:user-defined>
    <meta:user-defined meta:name="OVERHEIDop.versieInformatie"/>
  </office:meta>
</office:document-meta>
</file>