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verbouwen van een garagebedrijf naar woning en een nieuw te bouwen woning aan Rijkstraatweg (voormalig 45-47) en Kerkpad ong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verbouwen van een garagebedrijf naar woning en een nieuw te bouwen woning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Rijkstraatweg (voormalig 45-47) en Kerkpad ong, Warnsveld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7-05-2025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1004915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un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737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7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7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04915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verbouwen van een garagebedrijf naar woning en een nieuw te bouwen woning aan Rijkstraatweg (voormalig 45-47) en Kerkpad ong in Warnsvel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372</meta:user-defined>
    <meta:user-defined meta:name="OVERHEIDop.GmbID/DC.identifier">gmb-2025-237372</meta:user-defined>
    <meta:user-defined meta:name="OVERHEIDop.versieInformatie"/>
  </office:meta>
</office:document-meta>
</file>