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geluid voor het evenement Stuiterballenfeest op 14 juni 2025 aan Zwetslootpad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luidsontheffing</text:span>
          </text:p>
            <text:p text:style-name="common-al">Burgemeester en wethouders maken bekend dat zij geluidsontheffing hebben verleend op grond van artikel 4.6 van de Algemene plaatselijke verordening 2020:</text:p>
            <text:list text:style-name="id1-3-2-1-1-3">
              <text:list-item text:style-override="id1-3-2-1-1-3-1">
                <text:number>-</text:number>
                <text:p text:style-name="al">Gebruik van versterkt geluid tijdens het evenement Stuiterballenfeest op 14 juni 2025 van 16:00 tot 02:00 uur op 15 juni 2025 in een tent op het perceel gelegen aan het Zwetslootpad te Zoeterwoude.</text:p>
              </text:list-item>
            </text:list>
            <text:p text:style-name="last-al">Deze ontheffing ligt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37371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37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37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geluid voor het evenement Stuiterballenfeest op 14 juni 2025 aan Zwetslootpad te Zoeterwoude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371</meta:user-defined>
    <meta:user-defined meta:name="OVERHEIDop.GmbID/DC.identifier">gmb-2025-237371</meta:user-defined>
    <meta:user-defined meta:name="OVERHEIDop.versieInformatie"/>
  </office:meta>
</office:document-meta>
</file>