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twee woonunits voor het huisvesten van arbeidsmigranten op de locatie Bosweg 15, 1756 CH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020</text:p>
            <text:p text:style-name="common-al">
            <text:span text:style-name="nadrukvet">Ontvangstdatum:</text:span> 27 me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7368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6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6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20</meta:user-defined>
    <meta:user-defined meta:name="DCTERMS.abstract">Ontvangst aanvraag omgevingsvergunning Bosweg 15, 1756 CH in 't Z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twee woonunits voor het huisvesten van arbeidsmigranten op de locatie Bosweg 15, 1756 CH in 't Zand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368</meta:user-defined>
    <meta:user-defined meta:name="OVERHEIDop.GmbID/DC.identifier">gmb-2025-237368</meta:user-defined>
    <meta:user-defined meta:name="OVERHEIDop.versieInformatie"/>
  </office:meta>
</office:document-meta>
</file>