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realiseren van een sleufsilo, Pastoor C.M. van Everdingenstraat 61,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3-00001675 voor het realiseren van een sleufsilo op locatie Pastoor C.M. van Everdingenstraat 61, 7165 AJ Rietmol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3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75</meta:user-defined>
    <meta:user-defined meta:name="DCTERMS.abstract">Betreft:  Besluit op locatie Past C M v Everdingenstr 61, 7165AJ Rietmolen</meta:user-defined>
    <dc:language>nl</dc:language>
    <meta:user-defined meta:name="OVERHEIDop.locatietype/OVERHEIDop.gebiedsmarkering">Punt</meta:user-defined>
    <meta:user-defined meta:name="DC.title">Weigering voor realiseren van een sleufsilo, Pastoor C.M. van Everdingenstraat 61, 7165 AJ Rietmo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66</meta:user-defined>
    <meta:user-defined meta:name="OVERHEIDop.GmbID/DC.identifier">gmb-2025-237366</meta:user-defined>
    <meta:user-defined meta:name="OVERHEIDop.versieInformatie"/>
  </office:meta>
</office:document-meta>
</file>