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reden van de in/uitrit Tweede Kooistraat 9, 3201 VX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reden van de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weede Kooistraat 9  </text:p>
            <text:p text:style-name="common-al">3201 VX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3233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7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735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5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532333</meta:user-defined>
    <meta:user-defined meta:name="DCTERMS.abstract">Het verbreden van de in/uitrit</meta:user-defined>
    <dc:language>nl</dc:language>
    <meta:user-defined meta:name="OVERHEIDop.locatietype/OVERHEIDop.gebiedsmarkering">Punt</meta:user-defined>
    <meta:user-defined meta:name="DC.title">Gemeente Nissewaard - Aanvraag omgevingsvergunning het verbreden van de in/uitrit Tweede Kooistraat 9, 3201 VX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59</meta:user-defined>
    <meta:user-defined meta:name="OVERHEIDop.GmbID/DC.identifier">gmb-2025-237359</meta:user-defined>
    <meta:user-defined meta:name="OVERHEIDop.versieInformatie"/>
  </office:meta>
</office:document-meta>
</file>