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huisvestingsgebouw voor 60 buitenlandse werknemers op het perceel Veenakkers 22A in Wervershoof (voorlopige huisnummers 22-1 t/m 22-16)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136 voor een omgevingsvergunning voor het bouwen van een huisvestingsgebouw voor 60 buitenlandse werknemers op locatie Veenakkers 22A in Wervershoof (voorlopige huisnummers 22-1 t/m 22-16).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9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3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6</meta:user-defined>
    <meta:user-defined meta:name="DCTERMS.abstract">Betreft: Besluit op locatie Veenakkers 22A in Wervershoof (voorlopige huisnummers 22-1 t/m 22-16)</meta:user-defined>
    <dc:language>nl</dc:language>
    <meta:user-defined meta:name="DC.title">Besluit aanvraag omgevingsvergunning voor het bouwen van een huisvestingsgebouw voor 60 buitenlandse werknemers op het perceel Veenakkers 22A in Wervershoof (voorlopige huisnummers 22-1 t/m 22-16) (reguliere voorbereidingsprocedure)</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55</meta:user-defined>
    <meta:user-defined meta:name="OVERHEIDop.publicationIssue">237357</meta:user-defined>
    <meta:user-defined meta:name="OVERHEIDop.GmbID/DC.identifier">gmb-2025-237357</meta:user-defined>
    <meta:user-defined meta:name="OVERHEIDop.versieInformatie"/>
  </office:meta>
</office:document-meta>
</file>