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aldadrift 138, 9781KH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mei 2025 een besluit genomen over de aanvraag voor het vervangen van een raam door een deur op de locatie Waldadrift 138, 9781KH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9 jul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735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5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5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46</meta:user-defined>
    <meta:user-defined meta:name="DCTERMS.abstract">het vervangen van een raam door een deur, Waldadrift 138, 9781KH Bedum (9 juli 2025)</meta:user-defined>
    <dc:language>nl</dc:language>
    <meta:user-defined meta:name="OVERHEIDop.locatietype/OVERHEIDop.gebiedsmarkering">Vlak</meta:user-defined>
    <meta:user-defined meta:name="DC.title">Besluit op omgevingsvergunning, Waldadrift 138, 9781KH Bedum</meta:user-defined>
    <meta:user-defined meta:name="DCTERMS.W3CDTF/DCTERMS.available">2025-06-03</meta:user-defined>
    <meta:user-defined meta:name="DCTERMS.W3CDTF/OVERHEIDop.jaargang">2025</meta:user-defined>
    <meta:user-defined meta:name="OVERHEIDop.publicationIssue">237354</meta:user-defined>
    <meta:user-defined meta:name="OVERHEIDop.GmbID/DC.identifier">gmb-2025-237354</meta:user-defined>
    <meta:user-defined meta:name="OVERHEIDop.versieInformatie"/>
  </office:meta>
</office:document-meta>
</file>