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27 essen aan Rond Deel 12 5531A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5 een omgevingsvergunning verleend. De gemeente geeft hiermee toestemming voor het kappen van 27 essen aan Rond Deel 12 5531AH Bladel. Het kenmerk van de gemeente voor deze zaak is ZBLA2025-0008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73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0845</meta:user-defined>
    <meta:user-defined meta:name="DCTERMS.abstract">kappen van 27 ess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27 essen aan Rond Deel 12 5531AH Bladel</meta:user-defined>
    <meta:user-defined meta:name="DCTERMS.W3CDTF/DCTERMS.available">2025-06-02</meta:user-defined>
    <meta:user-defined meta:name="DCTERMS.W3CDTF/OVERHEIDop.jaargang">2025</meta:user-defined>
    <meta:user-defined meta:name="OVERHEIDop.publicationIssue">237347</meta:user-defined>
    <meta:user-defined meta:name="OVERHEIDop.GmbID/DC.identifier">gmb-2025-237347</meta:user-defined>
    <meta:user-defined meta:name="OVERHEIDop.versieInformatie"/>
  </office:meta>
</office:document-meta>
</file>