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Dorpsstraat 516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Oliebollenbakkerij Kooistra</text:p>
            <text:p text:style-name="common-al">Datum activiteit: van maandag tot en met zondag in de periode van november 2025 tot en met januari 2026</text:p>
            <text:p text:style-name="common-al">Locatie: nabij Dorpsstraat 516 in Noord-Scharwoude</text:p>
            <text:p text:style-name="common-al">Ontvangen op: 28-05-2025</text:p>
            <text:p text:style-name="common-al">Zaaknummer: 109228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jun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3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2282</meta:user-defined>
    <dc:language>nl</dc:language>
    <meta:user-defined meta:name="OVERHEIDop.locatietype/OVERHEIDop.gebiedsmarkering">Vlak</meta:user-defined>
    <meta:user-defined meta:name="DC.title">Kennisgeving ontvangst aanvraag standplaatsvergunning, nabij Dorpsstraat 516 in Noord-Scharwou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46</meta:user-defined>
    <meta:user-defined meta:name="OVERHEIDop.GmbID/DC.identifier">gmb-2025-237346</meta:user-defined>
    <meta:user-defined meta:name="OVERHEIDop.versieInformatie"/>
  </office:meta>
</office:document-meta>
</file>