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n Stevinweg 6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000447 voor het plaatsen van een dakkapel in het voordakvlak van de woning op locatie Simon Stevinweg 68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733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3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3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47</meta:user-defined>
    <meta:user-defined meta:name="DCTERMS.abstract">Betreft: Besluit op locatie Simon Stevinweg 68 in Bussum</meta:user-defined>
    <dc:language>nl</dc:language>
    <meta:user-defined meta:name="DC.title">Verleende omgevingsvergunning Simon Stevinweg 68 in Bussum</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154</meta:user-defined>
    <meta:user-defined meta:name="OVERHEIDop.publicationIssue">237336</meta:user-defined>
    <meta:user-defined meta:name="OVERHEIDop.GmbID/DC.identifier">gmb-2025-237336</meta:user-defined>
    <meta:user-defined meta:name="OVERHEIDop.versieInformatie"/>
  </office:meta>
</office:document-meta>
</file>