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12 studio's aan Ruitershofje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12 studio'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uitershofje 8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7-05-2025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101194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e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33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11942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aliseren van 12 studio's aan Ruitershofje 8 in Zutph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32</meta:user-defined>
    <meta:user-defined meta:name="OVERHEIDop.GmbID/DC.identifier">gmb-2025-237332</meta:user-defined>
    <meta:user-defined meta:name="OVERHEIDop.versieInformatie"/>
  </office:meta>
</office:document-meta>
</file>