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erkstraat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erkstraat 9, 5735BW Aarle-Rixtel</text:p>
            <text:p text:style-name="common-al">Activiteit: Buitenplanse omgevingsplan activiteit (ruimtelijke bouwactiviteit)</text:p>
            <text:p text:style-name="common-al">Voor: Het afwijken van het omgevingsplan voor het realiseren van een woning in een bestaand pand</text:p>
            <text:p text:style-name="common-al">Datum aanvraag: 10-04-2025</text:p>
            <text:p text:style-name="common-al">DSO verzoeknummer: 2025041001348</text:p>
            <text:p text:style-name="common-al">Aan deze procedure is het zaaknummer ZOL-2025-00033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73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38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erkstraat 9 te Aarle-Rix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30</meta:user-defined>
    <meta:user-defined meta:name="OVERHEIDop.GmbID/DC.identifier">gmb-2025-237330</meta:user-defined>
    <meta:user-defined meta:name="OVERHEIDop.versieInformatie"/>
  </office:meta>
</office:document-meta>
</file>