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bedrijfsunits met bijbehorende woningen - Vlasveen 6 en 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6 en 8 in Roden, het realiseren van bedrijfsunits met bijbehorende woningen, verleend op 27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59</meta:user-defined>
    <meta:user-defined meta:name="DCTERMS.abstract">Gemeente Noordenveld - besluit voor: het realiseren van bedrijfsunits met bijbehorende woningen - Vlasveen 6 en 8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bedrijfsunits met bijbehorende woningen - Vlasveen 6 en 8 in Ro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7326</meta:user-defined>
    <meta:user-defined meta:name="OVERHEIDop.GmbID/DC.identifier">gmb-2025-237326</meta:user-defined>
    <meta:user-defined meta:name="OVERHEIDop.versieInformatie"/>
  </office:meta>
</office:document-meta>
</file>