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plataan aan Leemskuilen 9 5531NK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kappen van een plataan aan Leemskuilen 9 5531NK Bladel. Het kenmerk van de gemeente voor deze zaak is ZBLA2025-00088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732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5-000888</meta:user-defined>
    <meta:user-defined meta:name="DCTERMS.abstract">kappen van een plat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plataan aan Leemskuilen 9 5531NK Blad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325</meta:user-defined>
    <meta:user-defined meta:name="OVERHEIDop.GmbID/DC.identifier">gmb-2025-237325</meta:user-defined>
    <meta:user-defined meta:name="OVERHEIDop.versieInformatie"/>
  </office:meta>
</office:document-meta>
</file>