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, Raadhuisplein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de volgende ontheffing heeft verleend:</text:p>
            <text:p text:style-name="common-al">Raadhuisplein in Oldebroek, verstrekken van zwak-alcoholhoudende dranken ter gelegenheid van het zomerfestival op 20 juni 2025 (308741– 28 mei 2025)</text:p>
            <text:p text:style-name="common-al">Heeft u vragen over deze ontheffing of wilt u de betreffende stukken inzien neemt u dan contact op met team Ruimte cluster Vergunningen via telefoonnummer 0525 638200</text:p>
            <text:p text:style-name="common-al">
            <text:span text:style-name="nadrukvet">Bent u het niet eens met dit besluit </text:span>
          </text:p>
            <text:p text:style-name="common-al">Bent u belanghebbende en bent u het niet eens met dit besluit? Maak dan binnen zes weken na de dag van de bekendmaking van dit besluit bezwaar. U kunt uw bezwaarschrift op 2 manieren indienen:</text:p>
            <text:p text:style-name="common-al"> • <text:span text:style-name="nadrukvet">Digitaal. </text:span>Op <text:span text:style-name="nadrukcur">www.oldebroek.nl/bezwaar</text:span>. U heeft hiervoor een DigiD-inlogcode nodig.</text:p>
            <text:p text:style-name="common-al"> • <text:span text:style-name="nadrukvet">Per post. </text:span>Stuurt u uw bezwaarschrift naar: </text:p>
            <text:p text:style-name="common-al">College van burgemeester en wethouders van Oldebroek Raadhuisplein 1 8096CP Oldebroek</text:p>
            <text:p text:style-name="common-al"> In uw bezwaar staat:</text:p>
            <text:p text:style-name="common-al"> • Uw naam, adres en telefoonnummer</text:p>
            <text:p text:style-name="common-al"> • Een duidelijke omschrijving van het besluit waartegen u bezwaar maakt</text:p>
            <text:p text:style-name="common-al"> • De reden waarom u bezwaar maakt</text:p>
            <text:p text:style-name="common-al"> • De datum en uw handtekening Stuur ook een kopie van dit besluit met uw bezwaarschrift mee. </text:p>
            <text:p text:style-name="common-al">Meer informatie over het maken van bezwaar vindt u op <text:a xlink:href="http://www.oldebroek.nl/bezwaar" xlink:type="simple">www.oldebroek.nl/bezwaar</text:a>.</text:p>
            <text:p text:style-name="common-al">Wanneer u bezwaar maakt en er is sprake van een spoedeisende situatie, kunt u bij de rechtbank Gelderland om een voorlopige voorziening vragen. Meer informatie daarover vindt u op: <text:a xlink:href="http://www.rechtspraak.nl" xlink:type="simple">www.rechtspraak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732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2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tijdelijk schenken alcohol (art. 35 Alcoholwet), Raadhuisplein in Oldebroek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324</meta:user-defined>
    <meta:user-defined meta:name="OVERHEIDop.GmbID/DC.identifier">gmb-2025-237324</meta:user-defined>
    <meta:user-defined meta:name="OVERHEIDop.versieInformatie"/>
  </office:meta>
</office:document-meta>
</file>