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Nicolaasplein Zoetermeer op 06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5 is een aanvraag Omgevingsvergunning ontvangen voor het kappen van een boom (Project Nicolaasplein) op de locatie Nicolaasplein Zoetermeer. De aanvraag is geregistreerd onder zaaknummer 2025-06235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32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2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2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2353</meta:user-defined>
    <meta:user-defined meta:name="DCTERMS.abstract">het kappen van een boom (Project Nicolaasplei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Nicolaasplein Zoetermeer op 06-05-202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323</meta:user-defined>
    <meta:user-defined meta:name="OVERHEIDop.GmbID/DC.identifier">gmb-2025-237323</meta:user-defined>
    <meta:user-defined meta:name="OVERHEIDop.versieInformatie"/>
  </office:meta>
</office:document-meta>
</file>