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Achterzomer 5, 1852RT Heiloo, het vergroten van de woning (uitbouw zijgevel met tuinkamer en berging), verzenddatum 28 mei 2025 (Z2025-00002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73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8</meta:user-defined>
    <meta:user-defined meta:name="DCTERMS.abstract">Achterzomer 5, 1852RT Heiloo, het vergroten van de woning (uitbouw zijgevel met tuinkamer en berging), verzenddatum 28 mei 2025 (Z2025-0000284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Achterzomer 5, 1852RT Heiloo, het vergroten van de woning (uitbouw zijgevel met tuinkamer en berging), verzenddatum 28 mei 2025 (Z2025-00002848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22</meta:user-defined>
    <meta:user-defined meta:name="OVERHEIDop.GmbID/DC.identifier">gmb-2025-237322</meta:user-defined>
    <meta:user-defined meta:name="OVERHEIDop.versieInformatie"/>
  </office:meta>
</office:document-meta>
</file>