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idijk 14 7676SN Westerhaar-Vriezenveensewijk, houden van Wandelvierdaagse 2026 Westerhaar op 18, 19, 20 en 21 mei 2026 van 18.00 tot 21.30 uur, ontvangen op 24-05-2025, zaaknummer TR-Z2025-00085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eidijk 14 7676SN Westerhaar-Vriezenveensewijk</text:p>
            <text:p text:style-name="common-al">
            <text:span text:style-name="nadrukvet">Wat:</text:span> Wandelvierdaagse 2026 Westerhaar op 18, 19, 20 en 21 mei 2026 van 18.00 tot 21.3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731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1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1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5-000854</meta:user-defined>
    <meta:user-defined meta:name="DCTERMS.abstract">Wandelvierdaagse 2026 Westerhaar op 18, 19, 20 en 21 mei 2026 van 18.00 tot 21.30 uur</meta:user-defined>
    <dc:language>nl</dc:language>
    <meta:user-defined meta:name="OVERHEIDop.locatietype/OVERHEIDop.gebiedsmarkering">Punt</meta:user-defined>
    <meta:user-defined meta:name="DC.title">Gemeente Twenterand - Ingekomen aanvraag Leidijk 14 7676SN Westerhaar-Vriezenveensewijk, houden van Wandelvierdaagse 2026 Westerhaar op 18, 19, 20 en 21 mei 2026 van 18.00 tot 21.30 uur, ontvangen op 24-05-2025, zaaknummer TR-Z2025-000854</meta:user-defined>
    <meta:user-defined meta:name="DCTERMS.W3CDTF/DCTERMS.available">2025-06-04</meta:user-defined>
    <meta:user-defined meta:name="DCTERMS.W3CDTF/OVERHEIDop.jaargang">2025</meta:user-defined>
    <meta:user-defined meta:name="OVERHEIDop.publicationIssue">237312</meta:user-defined>
    <meta:user-defined meta:name="OVERHEIDop.GmbID/DC.identifier">gmb-2025-237312</meta:user-defined>
    <meta:user-defined meta:name="OVERHEIDop.versieInformatie"/>
  </office:meta>
</office:document-meta>
</file>