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incidentele festiviteit: Albergen, Ootmarsumseweg 159: Holy Night, terrasavond voor 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Ootmarsumseweg 159 </text:p>
            <text:p text:style-name="common-al">
            <text:span text:style-name="nadrukvet">Wat:</text:span> Holy Night, terrasavond voor Hemelvaart Melding voor het houden van een incidentele festiviteit volgens artikel 4:3, eerste lid APV</text:p>
            <text:p text:style-name="common-al">
            <text:span text:style-name="nadrukvet">Wanneer:</text:span> 28-05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3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961</meta:user-defined>
    <meta:user-defined meta:name="DCTERMS.abstract">Holy Night, terrasavond voor Hemelvaart</meta:user-defined>
    <dc:language>nl</dc:language>
    <meta:user-defined meta:name="OVERHEIDop.locatietype/OVERHEIDop.gebiedsmarkering">Punt</meta:user-defined>
    <meta:user-defined meta:name="DC.title">Gemeente Tubbergen - Melding incidentele festiviteit: Albergen, Ootmarsumseweg 159: Holy Night, terrasavond voor Hemelvaa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10</meta:user-defined>
    <meta:user-defined meta:name="OVERHEIDop.GmbID/DC.identifier">gmb-2025-237310</meta:user-defined>
    <meta:user-defined meta:name="OVERHEIDop.versieInformatie"/>
  </office:meta>
</office:document-meta>
</file>