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3 Inleverpunten bestaande uit twee partytenten met afzetting van bouwhekken., 18 Septemberplein 35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281 </text:p>
            <text:p text:style-name="common-al"> Omschrijving: plaatsen van 3 Inleverpunten bestaande uit twee partytenten met afzetting van bouwhekken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7-01-2025 </text:p>
            <text:p text:style-name="common-al"> Heeft u direct belang bij deze beslissing? Dan kunt u binnen zes weken, na 17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3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281</meta:user-defined>
    <meta:user-defined meta:name="DCTERMS.abstract">plaatsen van 3 Inleverpunten bestaande uit twee partytenten met afzetting van bouwhekken.</meta:user-defined>
    <dc:language>nl</dc:language>
    <meta:user-defined meta:name="OVERHEIDop.locatietype/OVERHEIDop.gebiedsmarkering">Punt</meta:user-defined>
    <meta:user-defined meta:name="DC.title">Besluit op aanvraag: plaatsen van 3 Inleverpunten bestaande uit twee partytenten met afzetting van bouwhekken., 18 Septemberplein 35 5611AL Eindhov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731</meta:user-defined>
    <meta:user-defined meta:name="OVERHEIDop.GmbID/DC.identifier">gmb-2025-23731</meta:user-defined>
    <meta:user-defined meta:name="OVERHEIDop.versieInformatie"/>
  </office:meta>
</office:document-meta>
</file>