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ekangerveldweg 70, 7958PX Koekange, het verbouwen van de recreatiewoning, Verzenddatum: 28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1201 voor het verbouwen van de recreatiewoning op locatie Koekangerveldweg 70, 7958PX Koekange. De vergunning is <text:span text:style-name="nadrukvet">verleend. </text:span>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73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Betreft: Beschikking op aanvraag op locatie Koekangerveldweg 70, 7958PX Koekange</meta:user-defined>
    <dc:language>nl</dc:language>
    <meta:user-defined meta:name="OVERHEIDop.locatietype/OVERHEIDop.gebiedsmarkering">Vlak</meta:user-defined>
    <meta:user-defined meta:name="DC.title">Kennisgeving besluit Koekangerveldweg 70, 7958PX Koekange, het verbouwen van de recreatiewoning, Verzenddatum: 28 mei 2025</meta:user-defined>
    <meta:user-defined meta:name="DCTERMS.W3CDTF/DCTERMS.available">2025-06-03</meta:user-defined>
    <meta:user-defined meta:name="DCTERMS.W3CDTF/OVERHEIDop.jaargang">2025</meta:user-defined>
    <meta:user-defined meta:name="OVERHEIDop.publicationIssue">237307</meta:user-defined>
    <meta:user-defined meta:name="OVERHEIDop.GmbID/DC.identifier">gmb-2025-237307</meta:user-defined>
    <meta:user-defined meta:name="OVERHEIDop.versieInformatie"/>
  </office:meta>
</office:document-meta>
</file>