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lootenslaan tussen 2 en 6 (sectie E 3492) in Heiloo, het bouwen van een woning, verzenddatum 28 mei 2025 (Z2025-00001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730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0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0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4</meta:user-defined>
    <meta:user-defined meta:name="DCTERMS.abstract">Slootenslaan tussen 2 en 6 (sectie E 3492) in Heiloo, het bouwen van een woning, verzenddatum 28 mei 2025 (Z2025-0000158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lootenslaan tussen 2 en 6 (sectie E 3492) in Heiloo, het bouwen van een woning, verzenddatum 28 mei 2025 (Z2025-00001584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04</meta:user-defined>
    <meta:user-defined meta:name="OVERHEIDop.GmbID/DC.identifier">gmb-2025-237304</meta:user-defined>
    <meta:user-defined meta:name="OVERHEIDop.versieInformatie"/>
  </office:meta>
</office:document-meta>
</file>