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stalen leidingen en het kappen van 2 houtopstanden vanwege aanleg Warmtenet aan Prinses Beatrixlaan, 2625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xx Prinses Beatrixlaan Delft | aanleggen stalen leidingen en het kappen van 2 houtopstanden vanwege aanleg Warmtenet | 27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3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1891</meta:user-defined>
    <meta:user-defined meta:name="DCTERMS.abstract">Warmtenet Delft cluster 1B.2 HD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stalen leidingen en het kappen van 2 houtopstanden vanwege aanleg Warmtenet aan Prinses Beatrixlaan, 2625xx Delf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00</meta:user-defined>
    <meta:user-defined meta:name="OVERHEIDop.GmbID/DC.identifier">gmb-2025-237300</meta:user-defined>
    <meta:user-defined meta:name="OVERHEIDop.versieInformatie"/>
  </office:meta>
</office:document-meta>
</file>