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luifel aanbrengen aan bestaande bedrijfsruimte aan Bagijnhof 66, 4264 AZ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luifel aanbrengen aan bestaande bedrijfsruimte aan Bagijnhof 66, 4264 AZ Veen (2024-04671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2-2024. De gemeente neemt daarover waarschijnlijk voor 17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7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6713</meta:user-defined>
    <meta:user-defined meta:name="DCTERMS.abstract">luifel aanbrengen bestaande bedrijfsruimte</meta:user-defined>
    <dc:language>nl</dc:language>
    <meta:user-defined meta:name="OVERHEIDop.locatietype/OVERHEIDop.gebiedsmarkering">Punt</meta:user-defined>
    <meta:user-defined meta:name="DC.title">Gemeente Altena - Aanvraag vergunning voor luifel aanbrengen aan bestaande bedrijfsruimte aan Bagijnhof 66, 4264 AZ Ve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73</meta:user-defined>
    <meta:user-defined meta:name="OVERHEIDop.GmbID/DC.identifier">gmb-2025-2373</meta:user-defined>
    <meta:user-defined meta:name="OVERHEIDop.versieInformatie"/>
  </office:meta>
</office:document-meta>
</file>