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trekken reserveren 2 parkeerplaatsen ten behoeve van laden elektrische voertuigen Aadelaarstraat Nisp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rs van de gemeente Roosendaal</text:p>
          <text:section text:name="considerans_id1-3-2-1-3" text:style-name="considerans">
            <text:p text:style-name="tussenkopcur">
            <text:span text:style-name="nadrukvet">Overwegingen ten aanzien van het besluit</text:span>
          </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dat de Adelaarstraat 4 in beheer is bij de gemeente Roosendaal;</text:p>
            <text:p text:style-name="considerans.al">dat de Adelaarstraat 4 een weg is als bedoeld in artikel 18, lid 1 onder d van de WVW 1994;</text:p>
            <text:p text:style-name="considerans.al">dat gelet op bovengenoemd artikel het college van burgemeester en wethouders van Roosendaal bevoegd is verkeersbesluiten te nemen voor deze wegen;</text:p>
            <text:p text:style-name="considerans.al">dat de bevoegdheid voor het nemen van verkeersbesluit door het college van burgemeester en wethouders van Roosendaal is gemandateerd aan de Mdw ontwerp &amp; voorbereiding III en Mdw beleidsuitvoering II van team Beheer;</text:p>
            <text:p text:style-name="considerans.al">dat op 7april 2025 een verkeersbesluit is gepubliceerd omtrent het reserveren van maximaal 2 parkeerplaatsen als parkeergelegenheid bestemd voor elektrische voertuigen Roosendaal;</text:p>
            <text:p text:style-name="considerans.al">dat bij dit verkeersbesluit een bijlage hoort met kenmerk exb-2025-11635;</text:p>
            <text:p text:style-name="considerans.al">dat in deze bijlage locaties staan vermeld waar elektrische laadpalen worden geplaatst;</text:p>
            <text:p text:style-name="considerans.al">dat een van deze locaties de Adelaarstraat 4 betreft;</text:p>
            <text:p text:style-name="considerans.al">dat tegen deze locatie 16 bezwaarschriften zijn ingediend;</text:p>
            <text:p text:style-name="considerans.al">dat naar aanleiding daarvan is besloten om een alternatieve locatie te zoeken;</text:p>
            <text:p text:style-name="considerans.al">dat in de nabijheid een geschikte locatie is gevonden en gereserveerd;</text:p>
            <text:p text:style-name="considerans.al">dat daardoor het nut en noodzaak van het reserveren van parkeerplaatsen voor het opladen van elektrische voertuigen op de locatie Adelaarstraat 4 vervalt;</text:p>
            <text:p text:style-name="considerans.al">dat het dan ook noodzakelijk is om met inachtneming van het bepaalde in artikel 6:19 van de Algemene wet bestuursrecht (hierna: Awb) het verkeersbesluit van 7 april 2025 omtrent het reserveren van maximaal 2 parkeerplaatsen als parkeergelegenheid bestemd voor elektrische voertuigen Roosendaal op de Adelaarstraat 4 in te trekk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Roosendaal besluit:</text:p>
            <text:p text:style-name="common-al">Met inachtneming van het bepaalde in artikel 6:19 van de Awb het besluit van 7 april 2025 voor wat betreft de Adelaarstraat 4 in te tre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juni 20205</text:span>
            <text:span text:style-name="datum"/>
          </text:p>
          </text:section>
          <text:section text:name="ondertekening_id1-3-2-3-2">
            <text:p><text:span text:style-name="functie">Burgemeester en wethouders van de gemeente Roosendaal</text:span></text:p>
            <text:p><text:span text:style-name="deze">Namens deze,</text:span></text:p>
            <text:p><text:span text:style-name="ondertekening_naam">
            <text:span text:style-name="voornaam">Hans Mulder</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2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Nis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intrekken parkeerplaatsen ten behoeve van laden elektrische auto's in Aadelaarstraat Nispen</meta:user-defined>
    <meta:user-defined meta:name="OVERHEIDop.verkeersbordcode">E1000</meta:user-defined>
    <dc:language>nl</dc:language>
    <meta:user-defined meta:name="OVERHEIDop.locatietype/OVERHEIDop.gebiedsmarkering">Weg</meta:user-defined>
    <meta:user-defined meta:name="DC.title">Verkeersbesluit intrekken reserveren 2 parkeerplaatsen ten behoeve van laden elektrische voertuigen Aadelaarstraat Nispen</meta:user-defined>
    <meta:user-defined meta:name="DCTERMS.W3CDTF/DCTERMS.available">2025-06-04</meta:user-defined>
    <meta:user-defined meta:name="DCTERMS.W3CDTF/OVERHEIDop.jaargang">2025</meta:user-defined>
    <meta:user-defined meta:name="OVERHEIDop.publicationIssue">237296</meta:user-defined>
    <meta:user-defined meta:name="OVERHEIDop.GmbID/DC.identifier">gmb-2025-237296</meta:user-defined>
    <meta:user-defined meta:name="OVERHEIDop.versieInformatie"/>
  </office:meta>
</office:document-meta>
</file>