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1480897i3ea359ca-cf87-4c67-ac0b-8b249b8483d2.png" manifest:media-type="image/x-eps"/>
  <manifest:file-entry manifest:full-path="Pictures/Afbeelding552428799i86984203-4b71-407c-8e37-e40a984cd3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sterdam Centrum, verkeersbesluit Kloveniersburgwal 5-37, tijdelijk verplaatsen gehandicaptenparkeerplaats op kenteken en laad- en los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kademuur aan de Kloveniersburgwal tussen perceelnummers 5 en 37 in slechte staat verkeert;</text:p>
              </text:list-item>
              <text:list-item text:style-override="id1-3-2-2-1-7-2">
                <text:number>•</text:number>
                <text:p text:style-name="al">vanwege de werkzaamheden ten behoeve van het herstel van deze kademuur, de ter hoogte van perceelnummer 19 gelegen gehandicaptenparkeerplaats met kenteken T-796-FS (parkeervaknummer 121801487212) voor de duur van de werkzaamheden zal worden verplaatst naar de overzijde van de Kloveniersburgwal, ter hoogte van perceelnummer 12 (parkeervaknummer 121776487227);</text:p>
              </text:list-item>
              <text:list-item text:style-override="id1-3-2-2-1-7-3">
                <text:number>•</text:number>
                <text:p text:style-name="al">het tijdelijk inrichten van een gehandicaptenparkeerplaats op kenteken zwaarder weegt dan de eventuele overlast die deze verkeersmaatregel met zich mee zou kunnen brengen;</text:p>
              </text:list-item>
              <text:list-item text:style-override="id1-3-2-2-1-7-4">
                <text:number>•</text:number>
                <text:p text:style-name="al">vanwege de werkzaamheden ten behoeve van het herstel van deze kademuur, de ter hoogte van perceelnummers 11-13 gelegen laad- en losplaats (parkeervaknummer 121808487223) voor de duur van de werkzaamheden zal worden verplaatst en, omdat gedurende de werkzaamheden ook minder ruimte beschikbaar is voor de overige bedrijven in de buurt, wordt uitgebreid met nog een tweede laad- en losplaats, naar de taxistandplaatsen op de Nieuwmarkt (parkeervaknummers 121816487254 en 121819487253), met als venstertijden tussen 6.00 en 11.00 uur;</text:p>
              </text:list-item>
              <text:list-item text:style-override="id1-3-2-2-1-7-5">
                <text:number>•</text:number>
                <text:p text:style-name="al">de taxistandplaatsen op genoemde parkeervaknummers hierom gedurende deze venstertijden niet als taxistandplaats beschikbaar zullen zijn;</text:p>
              </text:list-item>
              <text:list-item text:style-override="id1-3-2-2-1-7-6">
                <text:number>•</text:number>
                <text:p text:style-name="al">in de ochtenduren de taxistandplaatsen minimaal worden gebruikt, waardoor het tijdelijke dubbelgebruik van deze parkeervakken geen hinder oplevert;</text:p>
              </text:list-item>
              <text:list-item text:style-override="id1-3-2-2-1-7-7">
                <text:number>•</text:number>
                <text:p text:style-name="al">het Taxiteam van Verkeer en Openbare Ruimte van de gemeente Amsterdam over deze verkeersmaatregel is geïnformeerd;</text:p>
              </text:list-item>
              <text:list-item text:style-override="id1-3-2-2-1-7-8">
                <text:number>•</text:number>
                <text:p text:style-name="al">de werkzaamheden aan de kademuur van de Kloveniersburgwal tussen perceelnummers 5 en 37 zullen duren tot medio januari 2026;</text:p>
              </text:list-item>
              <text:list-item text:style-override="id1-3-2-2-1-7-9">
                <text:number>•</text:number>
                <text:p text:style-name="al">met het realiseren van twee laad- en losplaatsen bewerkstelligd wordt dat de bereikbaarheid voor laad- en losactiviteiten in de buurt gedurende de werkzaamheden aan de kademuur blijft gewaarborgd, illegaal parkeren wordt tegengegaan en de doorstroming van de rijbaan wordt verbeterd;</text:p>
              </text:list-item>
              <text:list-item text:style-override="id1-3-2-2-1-7-10">
                <text:number>•</text:number>
                <text:p text:style-name="al">het voordeel dat met deze maatregel ontstaat in verkeersveiligheid zwaarder weegt dan het nadeel dat deze parkeerplaatsen niet meer gebruikt kunnen worden om gedurende de op het onderbord vermelde venstertijden als taxistandplaats te fungeren;</text:p>
              </text:list-item>
              <text:list-item text:style-override="id1-3-2-2-1-7-11">
                <text:number>•</text:number>
                <text:p text:style-name="al">overeenkomstig artikel 24 van het Besluit administratieve bepalingen inzake het wegverkeer, overleg is gepleegd met een gemandateerde van de politie, eenheid Amsterdam;</text:p>
              </text:list-item>
              <text:list-item text:style-override="id1-3-2-2-1-7-12">
                <text:number>•</text:number>
                <text:p text:style-name="al">deze aanwijzing van verkeersmaatregelen in het algemeen verkeersbelang wenselijk en/of noodzakelijk kan worden geacht;</text:p>
              </text:list-item>
              <text:list-item text:style-override="id1-3-2-2-1-7-13">
                <text:number>•</text:number>
                <text:p text:style-name="al">gezien artikel 2 van de WVW 1994, deze maatregel strekt tot het verzekeren van veiligheid op de weg, het beschermen van weggebruikers en passagiers en het zoveel mogelijk waarborgen van de vrijheid van het verkeer;</text:p>
              </text:list-item>
              <text:list-item text:style-override="id1-3-2-2-1-7-14">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het verkeersbord conform model <text:span text:style-name="nadrukvet">E6</text:span> van Bijlage I van het RVV 1990, het bijbehorende onderbord en de ondersteunende wegmarkeringen (RVV 1990) tijdelijk op te heffen: de gehandicaptenparkeerplaats Kloveniersburgwal, ter hoogte van perceel 19 (parkeervaknummer 121801487212) met kenteken T-796-FS, voor de duur van de werkzaamheden tot medio januari 2026, of zoveel langer of korter als nodig is voor de werkzaamheden die de aanleiding zijn van dit besluit.</text:p>
              </text:list-item>
              <text:list-item text:style-override="id1-3-2-2-1-9-2">
                <text:number>2.</text:number>
                <text:p text:style-name="al">Door het plaatsen van verkeersbord conform model <text:span text:style-name="nadrukvet">E6</text:span> van Bijlage I van het RVV 1990, voorzien van een onderbord met kenteken T-796-FS en het aanbrengen van ondersteunende markeringen (RVV 1990), in te stellen: een tijdelijke gehandicaptenparkeerplaats op de Kloveniersburgwal, ter hoogte van perceel 12 (parkeervaknummer 121776487227) uitsluitend bestemd voor het door vergunninghouder in gebruik zijnde motorvoertuig met het op het onderbord vermelde kentekennummer, voor de duur van de werkzaamheden tot medio januari 2026, of zoveel langer of korter als nodig is voor de werkzaamheden die de aanleiding zijn van dit besluit.</text:p>
              </text:list-item>
              <text:list-item text:style-override="id1-3-2-2-1-9-3">
                <text:number>3.</text:number>
                <text:p text:style-name="al">Door het verwijderen van het verkeersbord conform model <text:span text:style-name="nadrukvet">E</text:span><text:span text:style-name="nadrukvet">7</text:span> van Bijlage I van het RVV 1990 en het bijbehorende onderbord met daarop de tekst: ‘9 – 17 h’ tijdelijk op te heffen: de gelegenheid voor het onmiddellijk laden en lossen van goederen op de Kloveniersburgwal, ter hoogte van perceelnummers 11-13 (parkeervaknummer 121808487223), voor de duur van de werkzaamheden tot medio januari 2026, of zoveel langer of korter als nodig is voor de werkzaamheden die de aanleiding zijn van dit besluit.</text:p>
              </text:list-item>
              <text:list-item text:style-override="id1-3-2-2-1-9-4">
                <text:number>4.</text:number>
                <text:p text:style-name="al">Door het plaatsen van verkeersbord conform model <text:span text:style-name="nadrukvet">E7</text:span> uit bijlage 1 van het RVV 1990, voorzien van een onderbord met daarop de tekst ‘6 – 11 h’ en onderbord <text:span text:style-name="nadrukvet">OB504</text:span> uit bijlage 1 van het RVV 1990, in te stellen: twee tijdelijke gelegenheden voor het onmiddellijk laden en lossen van goederen op de zuidzijde van de Nieuwmarkt, gedurende de venstertijden tussen 6.00 en 11.00 uur (parkeervaknummers 121816487254 en 121819487253) en daarmee het tijdelijk dubbelgebruik met de taxistandplaatsen op deze parkeervakken in te stellen, voor de duur van de werkzaamheden tot medio januari 2026, of zoveel langer of korter als nodig is voor de werkzaamheden die de aanleiding zijn van dit besluit.</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79.57924528301885mm"><draw:image xlink:href="Pictures/Afbeelding561480897i3ea359ca-cf87-4c67-ac0b-8b249b8483d2.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85.44905660377358mm"><draw:image xlink:href="Pictures/Afbeelding552428799i86984203-4b71-407c-8e37-e40a984cd3f7.png" xlink:type="simple"/></draw:frame></text:p>
            </text:section></draw:text-box></draw:frame>
          </text:p>
            <text:p text:style-name="common-al"/>
            <text:p text:style-name="common-al">Amsterdam, 28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29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9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9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loveniersburgwal 5-37, tijdelijk verplaatsen gehandicaptenparkeerplaats op kenteken en laad- en losplaats - Kloveniersburgwal 5-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loveniersburgwal 5-37, tijdelijk verplaatsen gehandicaptenparkeerplaats op kenteken en laad- en losplaats</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Centrum, verkeersbesluit Kloveniersburgwal 5-37, tijdelijk verplaatsen gehandicaptenparkeerplaats op kenteken en laad- en losplaats</meta:user-defined>
    <meta:user-defined meta:name="DCTERMS.W3CDTF/DCTERMS.available">2025-06-02</meta:user-defined>
    <meta:user-defined meta:name="DCTERMS.W3CDTF/OVERHEIDop.jaargang">2025</meta:user-defined>
    <meta:user-defined meta:name="OVERHEIDop.publicationIssue">237294</meta:user-defined>
    <meta:user-defined meta:name="OVERHEIDop.GmbID/DC.identifier">gmb-2025-237294</meta:user-defined>
    <meta:user-defined meta:name="OVERHEIDop.versieInformatie"/>
  </office:meta>
</office:document-meta>
</file>