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sontheffing Theaterzaal van de blokhuispoort aan de Blokhuisplein 40, 8911 LJ Leeuwarden (APV-2025-030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Geluidsontheffing Theaterzaal van de blokhuispoort aan het Blokhuisplein 40, 8911 LJ Leeuwarden op </text:span> 27 juni 2025<text:span text:style-name="nadrukvet">, verzenddatum:  28-05-2025 </text:span>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9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0198</meta:user-defined>
    <dc:language>nl</dc:language>
    <meta:user-defined meta:name="OVERHEIDop.locatietype/OVERHEIDop.gebiedsmarkering">Punt</meta:user-defined>
    <meta:user-defined meta:name="DC.title">Verleende geluidsontheffing voor Geluidsontheffing Theaterzaal van de blokhuispoort aan de Blokhuisplein 40, 8911 LJ Leeuwarden (APV-2025-030198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291</meta:user-defined>
    <meta:user-defined meta:name="OVERHEIDop.GmbID/DC.identifier">gmb-2025-237291</meta:user-defined>
    <meta:user-defined meta:name="OVERHEIDop.versieInformatie"/>
  </office:meta>
</office:document-meta>
</file>