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adijklaan 1 2035LD Haarlem, 0392-2025-0048762, het kamperen t.b.v. DWT's Pinkstertoernooi, op 08-06-2025 16:00 uur t/m 09-06-2025 10:00 uur, verzonden 2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29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9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9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8762</meta:user-defined>
    <meta:user-defined meta:name="DCTERMS.abstract">het kamperen t.b.v. DWT's Pinkstertoernooi</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Kadijklaan 1 2035LD Haarlem, 0392-2025-0048762, het kamperen t.b.v. DWT's Pinkstertoernooi, op 08-06-2025 16:00 uur t/m 09-06-2025 10:00 uur, verzonden 28-05-2025</meta:user-defined>
    <meta:user-defined meta:name="DCTERMS.W3CDTF/DCTERMS.available">2025-06-02</meta:user-defined>
    <meta:user-defined meta:name="DCTERMS.W3CDTF/OVERHEIDop.jaargang">2025</meta:user-defined>
    <meta:user-defined meta:name="OVERHEIDop.publicationIssue">237290</meta:user-defined>
    <meta:user-defined meta:name="OVERHEIDop.GmbID/DC.identifier">gmb-2025-237290</meta:user-defined>
    <meta:user-defined meta:name="OVERHEIDop.versieInformatie"/>
  </office:meta>
</office:document-meta>
</file>