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-Oost 18, 9981AH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anuari 2025 een aanvraag ontvangen voor het organiseren van een PKN rommelmarkt op 12 april 2025 op de locatie Hoofdstraat-Oost 18, 9981AH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72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146</meta:user-defined>
    <meta:user-defined meta:name="DCTERMS.abstract">het organiseren van een PKN rommelmarkt op 12 april 2025, Hoofdstraat-Oost 18, 9981AH Uithuizen, (14 januari 2025)</meta:user-defined>
    <dc:language>nl</dc:language>
    <meta:user-defined meta:name="OVERHEIDop.locatietype/OVERHEIDop.gebiedsmarkering">Punt</meta:user-defined>
    <meta:user-defined meta:name="DC.title">Ontvangst aanvraag evenementenvergunning, Hoofdstraat-Oost 18, 9981AH Uithuiz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29</meta:user-defined>
    <meta:user-defined meta:name="OVERHEIDop.GmbID/DC.identifier">gmb-2025-23729</meta:user-defined>
    <meta:user-defined meta:name="OVERHEIDop.versieInformatie"/>
  </office:meta>
</office:document-meta>
</file>