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414213923i5d39e003-1159-4836-9eb6-6fc7ded29573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Oost, verkeersbesluit Eva Besnyöstraat 163 wijzigen gehandicaptenparkeerplaats kenteken N-646-PG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6">
              <text:list-item text:style-override="id1-3-2-2-1-6-1">
                <text:number>•</text:number>
                <text:p text:style-name="al">ter hoogte van perceel Eva Besnyöstraat 163 een gehandicaptenparkeerplaats op kenteken is gelegen;</text:p>
              </text:list-item>
              <text:list-item text:style-override="id1-3-2-2-1-6-2">
                <text:number>•</text:number>
                <text:p text:style-name="al">het kenteken van de vergunninghouder die recht heeft op deze gehandicaptenparkeerplaats is gewijzigd in N-646-PG;</text:p>
              </text:list-item>
              <text:list-item text:style-override="id1-3-2-2-1-6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XK-139-B in (nieuw) N-646-PG, de bestaande gehandicaptenparkeerplaats ter hoogte van perceel Eva Besnyöstraat 163 (parkeervaknummer 128963484918) uitsluitend te bestemmen voor het door vergunninghouder in gebruik zijnde motorvoertuig met kentekennummer N-646-PG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43.8mm" svg:height="105.39999999999999mm"><draw:image xlink:href="Pictures/Afbeelding1414213923i5d39e003-1159-4836-9eb6-6fc7ded29573.png" xlink:type="simple"/></draw:frame></text:p>
            </text:section></draw:text-box></draw:frame>
          </text:p>
            <text:p text:style-name="common-al">Amsterdam, 28 me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7285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28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28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Eva Besnyöstraat 163 wijzigen gehandicaptenparkeerplaats kenteken N-646-PG - Eva Besnyöstraat 163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Eva Besnyöstraat 163 wijzigen gehandicaptenparkeerplaats kenteken N-646-PG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msterdam Oost, verkeersbesluit Eva Besnyöstraat 163 wijzigen gehandicaptenparkeerplaats kenteken N-646-PG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7285</meta:user-defined>
    <meta:user-defined meta:name="OVERHEIDop.GmbID/DC.identifier">gmb-2025-237285</meta:user-defined>
    <meta:user-defined meta:name="OVERHEIDop.versieInformatie"/>
  </office:meta>
</office:document-meta>
</file>