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7860193i5b4a73a1-ce8b-4c7c-a878-73f3d05649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estzaanstraat 91 aanleg gehandicaptenparkeerplaats kenteken GL-597-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L-597-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L-597-B en het aanbrengen van ondersteunende markeringen (RVV 1990), in te stellen: een gehandicaptenparkeerplaats ter hoogte van perceel Westzaanstraat 91 (parkeervaknummer 1205464890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5mm" svg:height="98.9mm"><draw:image xlink:href="Pictures/Afbeelding1937860193i5b4a73a1-ce8b-4c7c-a878-73f3d056497e.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stzaanstraat 91 aanleg gehandicaptenparkeerplaats kenteken GL-597-B - Westzaanstraat 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zaanstraat 91 aanleg gehandicaptenparkeerplaats kenteken GL-597-B</meta:user-defined>
    <meta:user-defined meta:name="OVERHEIDop.verkeersbordcode">E6</meta:user-defined>
    <dc:language>nl</dc:language>
    <meta:user-defined meta:name="OVERHEIDop.locatietype/OVERHEIDop.gebiedsmarkering">Adres</meta:user-defined>
    <meta:user-defined meta:name="DC.title">Amsterdam West, verkeersbesluit Westzaanstraat 91 aanleg gehandicaptenparkeerplaats kenteken GL-597-B</meta:user-defined>
    <meta:user-defined meta:name="DCTERMS.W3CDTF/DCTERMS.available">2025-06-02</meta:user-defined>
    <meta:user-defined meta:name="DCTERMS.W3CDTF/OVERHEIDop.jaargang">2025</meta:user-defined>
    <meta:user-defined meta:name="OVERHEIDop.publicationIssue">237284</meta:user-defined>
    <meta:user-defined meta:name="OVERHEIDop.GmbID/DC.identifier">gmb-2025-237284</meta:user-defined>
    <meta:user-defined meta:name="OVERHEIDop.versieInformatie"/>
  </office:meta>
</office:document-meta>
</file>