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0843451i5eb73d99-62dd-47d9-8775-2de7b11d1b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irk Vreekenstraat 163 opheffen gehandicaptenparkeerplaats kenteken SR-088-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irk Vreekenstraat 163 met kenteken SR-088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irk Vreekenstraat 163 (parkeervaknummer 124252487091) met kenteken SR-088-B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8.9mm" svg:height="99.3mm"><draw:image xlink:href="Pictures/Afbeelding1350843451i5eb73d99-62dd-47d9-8775-2de7b11d1b28.png" xlink:type="simple"/></draw:frame></text:p>
            </text:section></draw:text-box></draw:frame>
          </text:p>
            <text:p text:style-name="common-al">Amsterdam, 28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8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rk Vreekenstraat 163 opheffen gehandicaptenparkeerplaats kenteken SR-088-B - Dirk Vreekenstraat 1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Vreekenstraat 163 opheffen gehandicaptenparkeerplaats kenteken SR-088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Dirk Vreekenstraat 163 opheffen gehandicaptenparkeerplaats kenteken SR-088-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80</meta:user-defined>
    <meta:user-defined meta:name="OVERHEIDop.GmbID/DC.identifier">gmb-2025-237280</meta:user-defined>
    <meta:user-defined meta:name="OVERHEIDop.versieInformatie"/>
  </office:meta>
</office:document-meta>
</file>