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nieuwen van de begane grond vloer, Hooft Graaflandstraat 157, 3525VS Utrecht, GU-Z2025-001755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557</text:p>
            <text:p text:style-name="common-al">Toelichting: het vernieuwen van de begane grond vloer</text:p>
            <text:p text:style-name="common-al">Datum ontvangst aanvraag: 27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7276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6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7557</meta:user-defined>
    <meta:user-defined meta:name="DCTERMS.abstract">Toelichting: het vernieuwen van de begane grond vloer</meta:user-defined>
    <dc:language>nl</dc:language>
    <meta:user-defined meta:name="OVERHEIDop.locatietype/OVERHEIDop.gebiedsmarkering">Vlak</meta:user-defined>
    <meta:user-defined meta:name="DC.title">Aanvraag omgevingsvergunning, het vernieuwen van de begane grond vloer, Hooft Graaflandstraat 157, 3525VS Utrecht, GU-Z2025-0017557</meta:user-defined>
    <meta:user-defined meta:name="OVERHEIDop.datumEindeReactietermijn">2025-07-22</meta:user-defined>
    <meta:user-defined meta:name="OVERHEIDop.terinzageleggingBG">https://jeleefomgeving.nl/inzien/002220647/d0da4d8d-8cfc-4060-987e-7b62e85cf5f2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276</meta:user-defined>
    <meta:user-defined meta:name="OVERHEIDop.GmbID/DC.identifier">gmb-2025-237276</meta:user-defined>
    <meta:user-defined meta:name="OVERHEIDop.versieInformatie"/>
  </office:meta>
</office:document-meta>
</file>