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ijdelijke calamiteiten in-/uitrit, Ivoordreef, GU-Z2025-0017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484</text:p>
            <text:p text:style-name="common-al">Toelichting: het maken van een tijdelijke calamiteiten in-/uitrit</text:p>
            <text:p text:style-name="common-al">Datum ontvangst aanvraag: 2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7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7484</meta:user-defined>
    <meta:user-defined meta:name="DCTERMS.abstract">Toelichting: het maken van een tijdelijke calamiteiten in-/uitrit</meta:user-defined>
    <dc:language>nl</dc:language>
    <meta:user-defined meta:name="OVERHEIDop.locatietype/OVERHEIDop.gebiedsmarkering">Vlak</meta:user-defined>
    <meta:user-defined meta:name="DC.title">Aanvraag omgevingsvergunning, het maken van een tijdelijke calamiteiten in-/uitrit, Ivoordreef, GU-Z2025-0017484</meta:user-defined>
    <meta:user-defined meta:name="OVERHEIDop.datumEindeReactietermijn">2025-07-21</meta:user-defined>
    <meta:user-defined meta:name="OVERHEIDop.terinzageleggingBG">https://jeleefomgeving.nl/inzien/002220647/70ef656a-0800-49df-8b51-3103cc4fccf7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272</meta:user-defined>
    <meta:user-defined meta:name="OVERHEIDop.GmbID/DC.identifier">gmb-2025-237272</meta:user-defined>
    <meta:user-defined meta:name="OVERHEIDop.versieInformatie"/>
  </office:meta>
</office:document-meta>
</file>