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het gebruik van een snackbar naar een restaurant, St.-Laurensdreef 27, 3565AJ Utrecht, GU-Z2025-0017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426</text:p>
            <text:p text:style-name="common-al">Toelichting: het wijzigen van het gebruik van een snackbar naar een restaurant</text:p>
            <text:p text:style-name="common-al">Datum ontvangst aanvraag: 2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26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7426</meta:user-defined>
    <meta:user-defined meta:name="DCTERMS.abstract">Toelichting: het wijzigen van het gebruik van een snackbar naar een restaurant</meta:user-defined>
    <dc:language>nl</dc:language>
    <meta:user-defined meta:name="OVERHEIDop.locatietype/OVERHEIDop.gebiedsmarkering">Vlak</meta:user-defined>
    <meta:user-defined meta:name="DC.title">Aanvraag omgevingsvergunning, het wijzigen van het gebruik van een snackbar naar een restaurant, St.-Laurensdreef 27, 3565AJ Utrecht, GU-Z2025-0017426</meta:user-defined>
    <meta:user-defined meta:name="OVERHEIDop.datumEindeReactietermijn">2025-07-21</meta:user-defined>
    <meta:user-defined meta:name="OVERHEIDop.terinzageleggingBG">https://jeleefomgeving.nl/inzien/002220647/70421772-40ce-429e-81c5-e9c22e7692e5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267</meta:user-defined>
    <meta:user-defined meta:name="OVERHEIDop.GmbID/DC.identifier">gmb-2025-237267</meta:user-defined>
    <meta:user-defined meta:name="OVERHEIDop.versieInformatie"/>
  </office:meta>
</office:document-meta>
</file>