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tijdelijke fietsenstalling met een tijdelijk bouwwerk t.b.v. het plaatsen van een noodstroomaggregaat (tot juli 2026),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ei 2025 een besluit genomen op de aanvraag. De vergunning is aangevraagd voor het uitbreiden van de tijdelijke fietsenstalling met een tijdelijk bouwwerk t.b.v. het plaatsen van een noodstroomaggregaat (tot juli 2026) op locatie Raadhuisplein 1, 1431EH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31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1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26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49</meta:user-defined>
    <meta:user-defined meta:name="DCTERMS.abstract">Betreft:  besluit op locatie Raadhuisplein 1, 1431EH Aalsmeer</meta:user-defined>
    <dc:language>nl</dc:language>
    <meta:user-defined meta:name="DC.title">Aanvraag vergunning toegekend voor het uitbreiden van de tijdelijke fietsenstalling met een tijdelijk bouwwerk t.b.v. het plaatsen van een noodstroomaggregaat (tot juli 2026), Raadhuisplein 1, 1431EH Aalsmeer</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53</meta:user-defined>
    <meta:user-defined meta:name="OVERHEIDop.publicationIssue">237266</meta:user-defined>
    <meta:user-defined meta:name="OVERHEIDop.GmbID/DC.identifier">gmb-2025-237266</meta:user-defined>
    <meta:user-defined meta:name="OVERHEIDop.versieInformatie"/>
  </office:meta>
</office:document-meta>
</file>