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een bijgebouw naar een B&amp;B aan Tweegelandenbrug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</text:p>
            <text:p text:style-name="common-al">- Buitenplanse omgevingsplanactiviteit voor bouwen en  gebruiken van gronden in afwijking van het omgevingsplan</text:p>
            <text:p text:style-name="common-al">- Technische bouwactiviteit</text:p>
            <text:p text:style-name="common-al">De gemeente Breda heeft op 28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4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26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402</meta:user-defined>
    <meta:user-defined meta:name="DCTERMS.abstract">het verbouwen van een bijgebouw naar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een bijgebouw naar een B&amp;B aan Tweegelandenbrugweg 37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65</meta:user-defined>
    <meta:user-defined meta:name="OVERHEIDop.GmbID/DC.identifier">gmb-2025-237265</meta:user-defined>
    <meta:user-defined meta:name="OVERHEIDop.versieInformatie"/>
  </office:meta>
</office:document-meta>
</file>