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bouwen, uitbreiden en verduurzamen van de woning, Amsteldijk Noord 8, 1184TB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7 mei 2025 een besluit genomen op de aanvraag. De vergunning is aangevraagd voor het verbouwen, uitbreiden en verduurzamen van de woning op locatie Amsteldijk Noord 8, 1184TB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01414.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8 jul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141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7261</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261</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261</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414</meta:user-defined>
    <meta:user-defined meta:name="DCTERMS.abstract">Betreft:  besluit op locatie Amsteldijk Noord 8, 1184TB Amstelveen</meta:user-defined>
    <dc:language>nl</dc:language>
    <meta:user-defined meta:name="DC.title">Aanvraag vergunning toegekend voor het verbouwen, uitbreiden en verduurzamen van de woning, Amsteldijk Noord 8, 1184TB Amstelveen</meta:user-defined>
    <meta:user-defined meta:name="OVERHEIDop.locatietype/OVERHEIDop.gebiedsmarkering">GeometrieRef</meta:user-defined>
    <meta:user-defined meta:name="DCTERMS.W3CDTF/DCTERMS.available">2025-06-03</meta:user-defined>
    <meta:user-defined meta:name="DCTERMS.W3CDTF/OVERHEIDop.jaargang">2025</meta:user-defined>
    <meta:user-defined meta:name="OVERHEIDop.externeBijlage">Afwijkvergunning|exb-2025-20152</meta:user-defined>
    <meta:user-defined meta:name="OVERHEIDop.publicationIssue">237261</meta:user-defined>
    <meta:user-defined meta:name="OVERHEIDop.GmbID/DC.identifier">gmb-2025-237261</meta:user-defined>
    <meta:user-defined meta:name="OVERHEIDop.versieInformatie"/>
  </office:meta>
</office:document-meta>
</file>