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sschop Callierstraat 32 2014XH Haarlem, 0392-2025-0040040, het realiseren van een dakkapel aan de voorzijde, het dichtzetten van een balkon en realiseren van een uitbouw met een dakterras aan de achterzijde,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2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040</meta:user-defined>
    <meta:user-defined meta:name="DCTERMS.abstract">het realiseren van een dakkapel aan de voorzijde, het dichtzetten van een balkon en realiseren van een uitbouw met een dakterras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isschop Callierstraat 32 2014XH Haarlem, 0392-2025-0040040, het realiseren van een dakkapel aan de voorzijde, het dichtzetten van een balkon en realiseren van een uitbouw met een dakterras aan de achterzijde, verzonden 28-05-2025</meta:user-defined>
    <meta:user-defined meta:name="DCTERMS.W3CDTF/DCTERMS.available">2025-06-02</meta:user-defined>
    <meta:user-defined meta:name="DCTERMS.W3CDTF/OVERHEIDop.jaargang">2025</meta:user-defined>
    <meta:user-defined meta:name="OVERHEIDop.publicationIssue">237260</meta:user-defined>
    <meta:user-defined meta:name="OVERHEIDop.GmbID/DC.identifier">gmb-2025-237260</meta:user-defined>
    <meta:user-defined meta:name="OVERHEIDop.versieInformatie"/>
  </office:meta>
</office:document-meta>
</file>