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afwijken van het omgevingsplan t.b.v. kamergewijze verhuur voor 3 personen, Gerrit van Heemskerklaan 24, 1181B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7 mei 2025 een besluit genomen op de aanvraag. De vergunning is aangevraagd voor het afwijken van het omgevingsplan t.b.v. kamergewijze verhuur voor 3 personen op locatie Gerrit van Heemskerklaan 24, 1181BJ Amstelve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4-00006036. De omgevingsvergunning is toegekend.</text:p>
            <text:p text:style-name="common-al">
            <text:span text:style-name="nadrukvet">Gewijzigd besluit</text:span>
          </text:p>
            <text:p text:style-name="common-al">In eerste instantie is de omgevingsvergunning voor onbepaalde tijd verleend (zie eerdere <text:a xlink:href="https://zoek.officielebekendmakingen.nl/gmb-2025-123865.html" xlink:type="simple">bekendmaking</text:a>). Naar aanleiding van bezwaren is gebleken dat de aanvraag voor maximaal 2 jaar is ingediend. Daarom is het besluit gewijzigd en is bepaald dat de omgevingsvergunning geldt tot en met 18 maart 202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8 jul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603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7251</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251</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251</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6036</meta:user-defined>
    <meta:user-defined meta:name="DCTERMS.abstract">Betreft:  besluit op locatie Gerrit van Heemskerklaan 24, 1181BJ Amstelveen</meta:user-defined>
    <dc:language>nl</dc:language>
    <meta:user-defined meta:name="OVERHEIDop.locatietype/OVERHEIDop.gebiedsmarkering">Vlak</meta:user-defined>
    <meta:user-defined meta:name="DC.title">Aanvraag vergunning toegekend voor het afwijken van het omgevingsplan t.b.v. kamergewijze verhuur voor 3 personen, Gerrit van Heemskerklaan 24, 1181BJ Amstelveen</meta:user-defined>
    <meta:user-defined meta:name="DCTERMS.W3CDTF/DCTERMS.available">2025-06-03</meta:user-defined>
    <meta:user-defined meta:name="DCTERMS.W3CDTF/OVERHEIDop.jaargang">2025</meta:user-defined>
    <meta:user-defined meta:name="OVERHEIDop.publicationIssue">237251</meta:user-defined>
    <meta:user-defined meta:name="OVERHEIDop.GmbID/DC.identifier">gmb-2025-237251</meta:user-defined>
    <meta:user-defined meta:name="OVERHEIDop.versieInformatie"/>
  </office:meta>
</office:document-meta>
</file>