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f4e175-5411-4a6b-a1d5-c765efa3d9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ramzeilhof 38 aanleg gehandicaptenparkeerplaats kenteken J-484-K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484-K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484-KN en het aanbrengen van ondersteunende markeringen (RVV 1990), in te stellen: een gehandicaptenparkeerplaats ter hoogte van perceel Bramzeilhof 38 (parkeervaknummer 1233124912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97169811320754mm"><draw:image xlink:href="Pictures/Afbeelding1ie1f4e175-5411-4a6b-a1d5-c765efa3d93e.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amzeilhof 38 aanleg gehandicaptenparkeerplaats kenteken J-484-KN - Bramzeilhof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mzeilhof 38 aanleg gehandicaptenparkeerplaats kenteken J-484-KN</meta:user-defined>
    <meta:user-defined meta:name="OVERHEIDop.verkeersbordcode">E6</meta:user-defined>
    <dc:language>nl</dc:language>
    <meta:user-defined meta:name="OVERHEIDop.locatietype/OVERHEIDop.gebiedsmarkering">Adres</meta:user-defined>
    <meta:user-defined meta:name="DC.title">Amsterdam Noord, verkeersbesluit Bramzeilhof 38 aanleg gehandicaptenparkeerplaats kenteken J-484-KN</meta:user-defined>
    <meta:user-defined meta:name="DCTERMS.W3CDTF/DCTERMS.available">2025-06-02</meta:user-defined>
    <meta:user-defined meta:name="DCTERMS.W3CDTF/OVERHEIDop.jaargang">2025</meta:user-defined>
    <meta:user-defined meta:name="OVERHEIDop.publicationIssue">237249</meta:user-defined>
    <meta:user-defined meta:name="OVERHEIDop.GmbID/DC.identifier">gmb-2025-237249</meta:user-defined>
    <meta:user-defined meta:name="OVERHEIDop.versieInformatie"/>
  </office:meta>
</office:document-meta>
</file>