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c23e63-677e-4e64-90a5-459c46cfde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abralstraat t.h.v. 41 aanleg gehandicaptenparkeerplaats kenteken GLB-74-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LB-74-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LB-74-F en het aanbrengen van ondersteunende markeringen (RVV 1990), in te stellen: een gehandicaptenparkeerplaats ter hoogte van perceel Cabralstraat t.h.v. 41 (parkeervaknummer 1185944869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1.43018867924528mm"><draw:image xlink:href="Pictures/Afbeelding1i68c23e63-677e-4e64-90a5-459c46cfded6.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bralstraat t.h.v. 41 aanleg gehandicaptenparkeerplaats kenteken GLB-74-F - Cabralstraat t.h.v.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bralstraat t.h.v. 41 aanleg gehandicaptenparkeerplaats kenteken GLB-74-F</meta:user-defined>
    <meta:user-defined meta:name="OVERHEIDop.verkeersbordcode">E6</meta:user-defined>
    <dc:language>nl</dc:language>
    <meta:user-defined meta:name="OVERHEIDop.locatietype/OVERHEIDop.gebiedsmarkering">Adres</meta:user-defined>
    <meta:user-defined meta:name="DC.title">Amsterdam West, verkeersbesluit Cabralstraat t.h.v. 41 aanleg gehandicaptenparkeerplaats kenteken GLB-74-F</meta:user-defined>
    <meta:user-defined meta:name="DCTERMS.W3CDTF/DCTERMS.available">2025-06-02</meta:user-defined>
    <meta:user-defined meta:name="DCTERMS.W3CDTF/OVERHEIDop.jaargang">2025</meta:user-defined>
    <meta:user-defined meta:name="OVERHEIDop.publicationIssue">237247</meta:user-defined>
    <meta:user-defined meta:name="OVERHEIDop.GmbID/DC.identifier">gmb-2025-237247</meta:user-defined>
    <meta:user-defined meta:name="OVERHEIDop.versieInformatie"/>
  </office:meta>
</office:document-meta>
</file>