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realiseren van een uitbouw op de begane grond en 1e verdieping aan de achterzijde van de woning, Aalsmeerderweg 295, 1432CP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7 mei 2025 een besluit genomen op de aanvraag. De vergunning is aangevraagd voor het realiseren van een uitbouw op de begane grond en 1e verdieping aan de achterzijde van de woning op locatie Aalsmeerderweg 295, 1432CP Aalsmeer.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0405.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8 juli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040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37246</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246</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246</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405</meta:user-defined>
    <meta:user-defined meta:name="DCTERMS.abstract">Betreft:  besluit op locatie Aalsmeerderweg 295, 1432CP Aalsmeer</meta:user-defined>
    <dc:language>nl</dc:language>
    <meta:user-defined meta:name="DC.title">Aanvraag vergunning toegekend voor het realiseren van een uitbouw op de begane grond en 1e verdieping aan de achterzijde van de woning, Aalsmeerderweg 295, 1432CP Aalsmeer</meta:user-defined>
    <meta:user-defined meta:name="OVERHEIDop.locatietype/OVERHEIDop.gebiedsmarkering">GeometrieRef</meta:user-defined>
    <meta:user-defined meta:name="DCTERMS.W3CDTF/DCTERMS.available">2025-06-03</meta:user-defined>
    <meta:user-defined meta:name="DCTERMS.W3CDTF/OVERHEIDop.jaargang">2025</meta:user-defined>
    <meta:user-defined meta:name="OVERHEIDop.externeBijlage">Afwijkvergunning|exb-2025-20151</meta:user-defined>
    <meta:user-defined meta:name="OVERHEIDop.publicationIssue">237246</meta:user-defined>
    <meta:user-defined meta:name="OVERHEIDop.GmbID/DC.identifier">gmb-2025-237246</meta:user-defined>
    <meta:user-defined meta:name="OVERHEIDop.versieInformatie"/>
  </office:meta>
</office:document-meta>
</file>