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bb64da-143e-4932-98c2-8e2538d4bb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Zocherstraat 5 aanleg gehandicaptenparkeerplaats kenteken 55-PFD-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5-PFD-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5-PFD-8 en het aanbrengen van ondersteunende markeringen (RVV 1990), in te stellen: een gehandicaptenparkeerplaats ter hoogte van perceel Zocherstraat 5 (parkeervaknummer 11892048569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39.1433962264151mm"><draw:image xlink:href="Pictures/Afbeelding1iaabb64da-143e-4932-98c2-8e2538d4bb71.png" xlink:type="simple"/></draw:frame></text:p>
            </text:section></draw:text-box></draw:frame>
          </text:p>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ocherstraat 5 aanleg gehandicaptenparkeerplaats kenteken 55-PFD-8 -  Zocher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Zocherstraat 5 aanleg gehandicaptenparkeerplaats kenteken 55-PFD-8</meta:user-defined>
    <meta:user-defined meta:name="OVERHEIDop.verkeersbordcode">E6</meta:user-defined>
    <dc:language>nl</dc:language>
    <meta:user-defined meta:name="OVERHEIDop.locatietype/OVERHEIDop.gebiedsmarkering">Adres</meta:user-defined>
    <meta:user-defined meta:name="DC.title">Amsterdam West, verkeersbesluit Zocherstraat 5 aanleg gehandicaptenparkeerplaats kenteken 55-PFD-8</meta:user-defined>
    <meta:user-defined meta:name="DCTERMS.W3CDTF/DCTERMS.available">2025-06-02</meta:user-defined>
    <meta:user-defined meta:name="DCTERMS.W3CDTF/OVERHEIDop.jaargang">2025</meta:user-defined>
    <meta:user-defined meta:name="OVERHEIDop.publicationIssue">237245</meta:user-defined>
    <meta:user-defined meta:name="OVERHEIDop.GmbID/DC.identifier">gmb-2025-237245</meta:user-defined>
    <meta:user-defined meta:name="OVERHEIDop.versieInformatie"/>
  </office:meta>
</office:document-meta>
</file>