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3633d4d-e6a7-44fa-8ed3-ccd19aec604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Wieringerwaardstraat 209 aanleg gehandicaptenparkeerplaats kenteken KB-892-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KB-892-N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KB-892-N en het aanbrengen van ondersteunende markeringen (RVV 1990), in te stellen: een gehandicaptenparkeerplaats ter hoogte van perceel Wieringerwaardstraat 209 (parkeervaknummer 12583548986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0.26037735849057mm"><draw:image xlink:href="Pictures/Afbeelding1i03633d4d-e6a7-44fa-8ed3-ccd19aec6043.png" xlink:type="simple"/></draw:frame></text:p>
            </text:section></draw:text-box></draw:frame>
          </text:p>
            <text:p text:style-name="common-al">Amsterdam, 28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723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3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3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eringerwaardstraat 209 aanleg gehandicaptenparkeerplaats kenteken KB-892-N - Wieringerwaardstraat 20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eringerwaardstraat 209 aanleg gehandicaptenparkeerplaats kenteken KB-892-N</meta:user-defined>
    <meta:user-defined meta:name="OVERHEIDop.verkeersbordcode">E6</meta:user-defined>
    <dc:language>nl</dc:language>
    <meta:user-defined meta:name="OVERHEIDop.locatietype/OVERHEIDop.gebiedsmarkering">Adres</meta:user-defined>
    <meta:user-defined meta:name="DC.title">Amsterdam Noord, verkeersbesluit Wieringerwaardstraat 209 aanleg gehandicaptenparkeerplaats kenteken KB-892-N</meta:user-defined>
    <meta:user-defined meta:name="DCTERMS.W3CDTF/DCTERMS.available">2025-06-02</meta:user-defined>
    <meta:user-defined meta:name="DCTERMS.W3CDTF/OVERHEIDop.jaargang">2025</meta:user-defined>
    <meta:user-defined meta:name="OVERHEIDop.publicationIssue">237238</meta:user-defined>
    <meta:user-defined meta:name="OVERHEIDop.GmbID/DC.identifier">gmb-2025-237238</meta:user-defined>
    <meta:user-defined meta:name="OVERHEIDop.versieInformatie"/>
  </office:meta>
</office:document-meta>
</file>